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E34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2" table:default-cell-style-name="ce3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">
            <text:p><text:s text:c="20"/><text:span text:style-name="T1">PLAN DE FINANCEMENT PENDANT LES TRAVAUX/ Aménagement d'une piste cyclable dénommée "boucle des Chartreux"</text:span></text:p>
          </table:table-cell>
          <table:table-cell table:style-name="ce5"/>
          <table:table-cell table:style-name="ce6"/>
          <table:table-cell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<text:s text:c="46"/>(Décret n°2020-1129 du 14 septembre 2020 en applicat° de la loi n°2019-1461 du 27/12/2019)</text:p>
          </table:table-cell>
          <table:table-cell table:style-name="ce5"/>
          <table:table-cell table:style-name="ce6"/>
          <table:table-cell table:style-name="ce7"/>
          <table:table-cell table:style-name="ce3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Opération financée en % à <text:s text:c="5"/>:</text:p>
          </table:table-cell>
          <table:table-cell office:value-type="float" office:value="65.918094354932194" table:formula="msoxl:=(E28/E34)*100" table:style-name="ce8">
            <text:p>65,92</text:p>
          </table:table-cell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string" table:style-name="ce10">
            <text:p>Dépenses</text:p>
          </table:table-cell>
          <table:table-cell office:value-type="string" table:style-name="ce10">
            <text:p>Montants (H.T.)</text:p>
          </table:table-cell>
          <table:table-cell office:value-type="string" table:style-name="ce10">
            <text:p>Ressources</text:p>
          </table:table-cell>
          <table:table-cell office:value-type="string" table:style-name="ce13">
            <text:p>Montants sollicités</text:p>
          </table:table-cell>
          <table:table-cell office:value-type="string" table:style-name="ce10">
            <text:p>Montants obtenus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style-name="ce9"/>
          <table:table-cell table:style-name="ce12"/>
          <table:table-cell office:value-type="string" table:style-name="ce17">
            <text:p>Aides publiques sollicitées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1">
          <table:table-cell table:style-name="ce9"/>
          <table:table-cell table:style-name="ce12"/>
          <table:table-cell table:style-name="ce9"/>
          <table:table-cell table:style-name="ce19"/>
          <table:table-cell table:style-name="ce18"/>
          <table:table-cell table:number-columns-repeated="16379"/>
        </table:table-row>
        <table:table-row table:style-name="ro1">
          <table:table-cell office:value-type="string" table:style-name="ce9">
            <text:p>Coût estimatif des travaux</text:p>
          </table:table-cell>
          <table:table-cell office:value-type="float" office:value="1078375" table:style-name="ce20">
            <text:p><text:s/>1 078 375,00 €<text:s/></text:p>
          </table:table-cell>
          <table:table-cell office:value-type="string" table:style-name="ce11">
            <text:p>FEDER</text:p>
          </table:table-cell>
          <table:table-cell office:value-type="float" office:value="240000" table:style-name="ce21">
            <text:p><text:s/>240 000,00 €<text:s/></text:p>
          </table:table-cell>
          <table:table-cell office:value-type="currency" office:value="210603" table:style-name="ce22">
            <text:p>210 603,00 €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3"/>
          <table:table-cell table:style-name="ce22"/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office:value-type="string" table:style-name="ce11">
            <text:p>Région Auvergne Rhône Alpes</text:p>
          </table:table-cell>
          <table:table-cell office:value-type="float" office:value="180000" table:style-name="ce21">
            <text:p><text:s/>180 000,00 €<text:s/></text:p>
          </table:table-cell>
          <table:table-cell office:value-type="currency" office:value="180000" table:style-name="ce22">
            <text:p>180 000,00 €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office:value-type="string" table:style-name="ce11">
            <text:p>Région Occitanie</text:p>
          </table:table-cell>
          <table:table-cell office:value-type="float" office:value="95448" table:style-name="ce24">
            <text:p>95 448,00 €</text:p>
          </table:table-cell>
          <table:table-cell office:value-type="currency" office:value="95448" table:style-name="ce22">
            <text:p>95 448,00 €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office:value-type="string" table:style-name="ce11">
            <text:p>Conseil départemental 30</text:p>
          </table:table-cell>
          <table:table-cell office:value-type="float" office:value="136800" table:style-name="ce25">
            <text:p>136 800,00</text:p>
          </table:table-cell>
          <table:table-cell office:value-type="currency" office:value="97781.25" table:style-name="ce22">
            <text:p>97 781,25 €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/>
          <table:table-cell table:style-name="ce26"/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office:value-type="string" table:style-name="ce11">
            <text:p>Grand Avignon</text:p>
          </table:table-cell>
          <table:table-cell office:value-type="float" office:value="58012" table:style-name="ce21">
            <text:p><text:s/>58 012,00 €<text:s/></text:p>
          </table:table-cell>
          <table:table-cell office:value-type="currency" office:value="58012" table:style-name="ce27">
            <text:p>58 012,00 €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/>
          <table:table-cell table:style-name="ce26"/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office:value-type="string" table:style-name="ce17">
            <text:p>Autres financements</text:p>
          </table:table-cell>
          <table:table-cell table:style-name="ce21"/>
          <table:table-cell table:style-name="ce26"/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table:style-name="ce17"/>
          <table:table-cell table:style-name="ce21"/>
          <table:table-cell table:style-name="ce26"/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office:value-type="string" table:style-name="ce11">
            <text:p>Compagnie Nationale du Rhône</text:p>
          </table:table-cell>
          <table:table-cell office:value-type="currency" office:value="50000" table:style-name="ce28">
            <text:p>50 000,00 €</text:p>
          </table:table-cell>
          <table:table-cell office:value-type="currency" office:value="45000" table:style-name="ce22">
            <text:p>45 000,00 €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table:style-name="ce11"/>
          <table:table-cell table:style-name="ce21"/>
          <table:table-cell table:style-name="ce26"/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office:value-type="string" table:style-name="ce11">
            <text:p>Syndicat Mixte Electrificat° du Gard</text:p>
          </table:table-cell>
          <table:table-cell office:value-type="float" office:value="24000" table:style-name="ce21">
            <text:p><text:s/>24 000,00 €<text:s/></text:p>
          </table:table-cell>
          <table:table-cell office:value-type="currency" office:value="24000" table:style-name="ce27">
            <text:p>24 000,00 €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table:style-name="ce11"/>
          <table:table-cell table:style-name="ce21"/>
          <table:table-cell table:style-name="ce27"/>
          <table:table-cell table:number-columns-repeated="16379"/>
        </table:table-row>
        <table:table-row table:style-name="ro2">
          <table:table-cell office:value-type="string" table:style-name="ce11">
            <text:p>Sous-total</text:p>
          </table:table-cell>
          <table:table-cell table:style-name="ce21"/>
          <table:table-cell table:style-name="ce9"/>
          <table:table-cell office:value-type="float" office:value="784260" table:formula="msoxl:=D12+D14+D16+D18+D20+D24+D26" table:style-name="ce29">
            <text:p><text:s/>784 260,00 €<text:s/></text:p>
          </table:table-cell>
          <table:table-cell office:value-type="currency" office:value="710844.25" table:formula="msoxl:=E12+E14+E16+E18+E20+E24+E26" table:style-name="ce30">
            <text:p>710 844,25 €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/>
          <table:table-cell table:style-name="ce26"/>
          <table:table-cell table:number-columns-repeated="16379"/>
        </table:table-row>
        <table:table-row table:style-name="ro1">
          <table:table-cell office:value-type="string" table:style-name="ce11">
            <text:p>Autofinancement</text:p>
          </table:table-cell>
          <table:table-cell table:style-name="ce21"/>
          <table:table-cell table:style-name="ce9"/>
          <table:table-cell table:style-name="ce28"/>
          <table:table-cell table:style-name="ce22"/>
          <table:table-cell table:number-columns-repeated="16379"/>
        </table:table-row>
        <table:table-row table:style-name="ro2">
          <table:table-cell office:value-type="string" table:style-name="ce9">
            <text:p>Fonds propres</text:p>
          </table:table-cell>
          <table:table-cell table:style-name="ce12"/>
          <table:table-cell table:style-name="ce9"/>
          <table:table-cell office:value-type="currency" office:value="294115" table:formula="msoxl:=D34-D28" table:style-name="ce28">
            <text:p>294 115,00 €</text:p>
          </table:table-cell>
          <table:table-cell office:value-type="currency" office:value="367530.75" table:formula="msoxl:=E34-E28" table:style-name="ce31">
            <text:p>367 530,75 €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prunts</text:p>
          </table:table-cell>
          <table:table-cell table:style-name="ce12"/>
          <table:table-cell table:style-name="ce9"/>
          <table:table-cell table:style-name="ce28"/>
          <table:table-cell table:style-name="ce22"/>
          <table:table-cell table:number-columns-repeated="16379"/>
        </table:table-row>
        <table:table-row table:style-name="ro1">
          <table:table-cell table:style-name="ce9"/>
          <table:table-cell table:style-name="ce12"/>
          <table:table-cell table:style-name="ce9"/>
          <table:table-cell table:style-name="ce32"/>
          <table:table-cell table:style-name="ce22"/>
          <table:table-cell table:number-columns-repeated="16379"/>
        </table:table-row>
        <table:table-row table:style-name="ro2">
          <table:table-cell office:value-type="string" table:style-name="ce11">
            <text:p>MONTANTS TOTAUX</text:p>
          </table:table-cell>
          <table:table-cell office:value-type="currency" office:value="1078375" table:formula="msoxl:=B12" table:style-name="ce33">
            <text:p>1 078 375,00 €</text:p>
          </table:table-cell>
          <table:table-cell table:style-name="ce9"/>
          <table:table-cell office:value-type="float" office:value="1078375" table:formula="msoxl:=B34" table:style-name="ce34">
            <text:p>1 078 375,00</text:p>
          </table:table-cell>
          <table:table-cell office:value-type="currency" office:value="1078375" table:formula="msoxl:=D34" table:style-name="ce30">
            <text:p>1 078 375,00 €</text:p>
          </table:table-cell>
          <table:table-cell table:number-columns-repeated="16379"/>
        </table:table-row>
        <table:table-row table:number-rows-repeated="5" table:style-name="ro1"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€</number:text>
    </number:number-style>
    <number:number-style style:name="N38">
      <number:text>-</number:text>
      <number:number number:decimal-places="2" number:min-integer-digits="1" number:grouping="true"/>
      <number:text> €</number:text>
      <style:map style:condition="value()&gt;=0" style:apply-style-name="N38P0"/>
    </number:number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orence Frisson</meta:initial-creator>
    <dc:creator>Florence Frisson</dc:creator>
    <meta:creation-date>2009-04-16T11:32:48Z</meta:creation-date>
    <dc:date>2025-07-15T08:34:06Z</dc:date>
    <meta:print-date>2025-07-11T09:04:24Z</meta:print-date>
    <meta:editing-cycles>28</meta:editing-cycles>
    <meta:editing-duration>PT10081S</meta:editing-duration>
    <meta:user-defined meta:name="Info 1"/>
    <meta:user-defined meta:name="Info 2"/>
    <meta:user-defined meta:name="Info 3"/>
    <meta:user-defined meta:name="Info 4"/>
  </office:meta>
</office:document-meta>
</file>